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Times New Roman" fo:font-size="11pt" style:font-size-asian="11pt" style:font-size-complex="11pt"/>
    </style:style>
    <style:style style:name="T5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6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7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Wingdings" fo:color="#000000" fo:font-size="13pt" style:font-size-asian="13pt" style:font-size-complex="11pt"/>
    </style:style>
    <style:style style:name="T38" style:parent-style-name="Car.predefinitoparagrafo" style:family="text">
      <style:text-properties style:font-name="Wingdings" fo:color="#000000" fo:font-size="13pt" style:font-size-asian="13pt" style:font-size-complex="11pt"/>
    </style:style>
    <style:style style:name="T3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Wingdings" fo:color="#000000" fo:font-size="13pt" style:font-size-asian="13pt" style:font-size-complex="11pt"/>
    </style:style>
    <style:style style:name="T45" style:parent-style-name="Car.predefinitoparagrafo" style:family="text">
      <style:text-properties style:font-name="Wingdings" fo:color="#000000" fo:font-size="13pt" style:font-size-asian="13pt" style:font-size-complex="11pt"/>
    </style:style>
    <style:style style:name="T46" style:parent-style-name="Car.predefinitoparagrafo" style:family="text">
      <style:text-properties style:font-name="TimesNewRomanPSMT" fo:color="#000000" fo:font-size="11pt" style:font-size-asian="11pt" style:font-size-complex="11pt"/>
    </style:style>
    <style:style style:name="T47" style:parent-style-name="Car.predefinitoparagrafo" style:family="text">
      <style:text-properties style:font-name="TimesNewRomanPSMT" fo:color="#000000" fo:font-size="11pt" style:font-size-asian="11pt" style:font-size-complex="11pt"/>
    </style:style>
    <style:style style:name="T4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9" style:parent-style-name="Car.predefinitoparagrafo" style:family="text">
      <style:text-properties style:font-name="TimesNewRomanPSMT" fo:color="#000000" fo:font-size="11pt" style:font-size-asian="11pt" style:font-size-complex="11pt"/>
    </style:style>
    <style:style style:name="T50" style:parent-style-name="Car.predefinitoparagrafo" style:family="text">
      <style:text-properties style:font-name="TimesNewRomanPSMT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Wingdings" fo:color="#000000" fo:font-size="13pt" style:font-size-asian="13pt" style:font-size-complex="11pt"/>
    </style:style>
    <style:style style:name="T54" style:parent-style-name="Car.predefinitoparagrafo" style:family="text">
      <style:text-properties style:font-name="Wingdings" fo:color="#000000" fo:font-size="13pt" style:font-size-asian="13pt" style:font-size-complex="11pt"/>
    </style:style>
    <style:style style:name="T5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64" style:parent-style-name="Standard" style:family="paragraph">
      <style:text-properties style:font-name="Times New Roman" fo:color="#000000"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7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72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73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74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75" style:parent-style-name="Car.predefinitoparagrafo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>ALLEGATO B</text:p>
      <text:p text:style-name="P2"/>
      <text:p text:style-name="P3"><text:span text:style-name="T4"><text:s/></text:span><text:span text:style-name="T5">DICHIARAZIONE CLAUSOLE ANTI</text:span><text:span text:style-name="T6"><text:s/></text:span><text:span text:style-name="T7">“</text:span><text:span text:style-name="T8">REVOLVING DOORS”</text:span></text:p>
      <text:p text:style-name="P9"/>
      <text:p text:style-name="P10"/>
      <text:p text:style-name="P11"/>
      <text:p text:style-name="P12">Procedura di gara_______________________________________________________________________ ,</text:p>
      <text:p text:style-name="P13"/>
      <text:p text:style-name="P14"><text:span text:style-name="T15">C.I.G.n.________________________________________________________, di Società Proservice S.p.A.</text:span></text:p>
      <text:p text:style-name="P16"/>
      <text:p text:style-name="P17"/>
      <text:p text:style-name="P18"/>
      <text:p text:style-name="P19"><text:span text:style-name="T20">L’impresa</text:span><text:span text:style-name="T21">/professionista</text:span><text:span text:style-name="T22">___________________________________________________________________</text:span><text:span text:style-name="T23">,</text:span><text:span text:style-name="T24"><text:s/></text:span></text:p>
      <text:p text:style-name="P25"/>
      <text:p text:style-name="P26">con sede legale in________________________via_________________________________________n.____</text:p>
      <text:p text:style-name="P27"/>
      <text:p text:style-name="P28"><text:span text:style-name="T29">codice fiscale/P.IVA______________________________, rappresentante legale_______________________</text:span></text:p>
      <text:p text:style-name="P30"/>
      <text:p text:style-name="P31">_______________________________________________________________________________________</text:p>
      <text:p text:style-name="P32"/>
      <text:p text:style-name="P33">DICHIARA</text:p>
      <text:p text:style-name="P34"><text:s/></text:p>
      <text:p text:style-name="P35"/>
      <text:p text:style-name="P36"><text:span text:style-name="T37"></text:span><text:span text:style-name="T38"></text:span><text:span text:style-name="T39">di non aver<text:s/></text:span><text:span text:style-name="T40">conferito incarichi professionali né affidato alcun contratto di lavoro subordinato o autonomo ad ex-dipendenti di Società Proservice S.p.A, Ente Città Metropolitana di Cagliari e Provincia del Sud-Sardegna, che hanno cessato il rapporto di lavoro con tali</text:span><text:span text:style-name="T41"><text:s/>Enti da meno di tre anni i quali, negli ultimi tre anni di servizio, hanno esercitato poteri autoritativi o negoziali per conto di quest’ultimo ai sensi dell’art.53, comma 16-ter del D.Lgs. n. 165/2001 s.m.i *;</text:span></text:p>
      <text:p text:style-name="P42"/>
      <text:p text:style-name="P43"><text:span text:style-name="T44"></text:span><text:span text:style-name="T45"></text:span><text:span text:style-name="T46">di aver conferito incarichi professionali</text:span><text:span text:style-name="T47"><text:s/>e affidato contratto di lavoro subordinato o autonomo ad ex dipendenti di<text:s/></text:span><text:span text:style-name="T48">Società Proservice S.p.A, Ente Città Metropolitana di Cagliari e Provincia del Sud-Sardegna</text:span><text:span text:style-name="T49"><text:s/>che hanno cessato il rapporto di lavoro con tali Enti da meno di tre anni i quali, tuttav</text:span><text:span text:style-name="T50">ia negli ultimi tre anni di servizio, non hanno esercitato poteri autoritativi o negoziali per conto di quest’ultimo ai sensi dell’art.53, comma 16-ter del D.Lgs. n. 165/2001 s.m.i;</text:span></text:p>
      <text:p text:style-name="P51"/>
      <text:p text:style-name="P52"><text:span text:style-name="T53"></text:span><text:span text:style-name="T54"></text:span><text:span text:style-name="T55">di aver conferito incarichi professionali e affidato contratto di lavor</text:span><text:span text:style-name="T56">o subordinato o autonomo ad ex-dipendenti di Società Proservice S.p.A, Ente Città Metropolitana di Cagliari e Provincia del Sud-Sardegna dopo tre anni da quando gli stessi hanno cessato il rapporto di lavoro con tali Enti e quindi nel rispetto di quanto pr</text:span><text:span text:style-name="T57">evisto dall’art.53, comma 16-ter del D.Lgs. n. 165/2001 s.m.i;</text:span></text:p>
      <text:p text:style-name="P58"/>
      <text:p text:style-name="P59"/>
      <text:p text:style-name="P60"/>
      <text:p text:style-name="P61"><text:span text:style-name="T62">___________________, il ____/_____/20___</text:span></text:p>
      <text:p text:style-name="P63"/>
      <text:p text:style-name="P64"/>
      <text:p text:style-name="P65">________________________________</text:p>
      <text:p text:style-name="P66"/>
      <text:p text:style-name="P67"/>
      <text:p text:style-name="P68"/>
      <text:p text:style-name="P69"><text:span text:style-name="T70">*</text:span><text:span text:style-name="T71">Dichiarazione resa ai sensi degli artt. 46, 75, 76, <text:s/>D.P.R. 445/2000. La dichiarazione viene resa una<text:s/></text:span><text:span text:style-name="T72">sola volta e resta valida fino a comunicazione di eventuale variazione nello stato del dichiarante. In caso di svolgimento di attività lavorativa o professionale da parte dell’ex-dipendente senza aver rispettato le disposizioni contenute nell’art.53, comma</text:span><text:span text:style-name="T73"><text:s/>16-ter del D.Lvo. n.165/2001 s.m.i., comporta il divieto per il soggetto privato che ha conferito l’incarico o il lavoro, di contrarre con la pubblica amministrazione per i successivi tre anni, e l’obbligo per l’ex dipendente di restituzione dei compensi<text:s/></text:span><text:span text:style-name="T74">eventualmente percepiti e accertati. Ai sensi del d.lgs. n.196 del 2003, si manifesta consenso a che i dati conferiti con la presente dichiarazione sostitutiva possano essere utilizzati in relazione allo sviluppo del procedimento amministrativo per cui ess</text:span><text:span text:style-name="T75">i sono specificati, nonché per gli adempimenti amministrativi ad essi conseguenti, ivi inclusa la pubblicazione dell’atto sul sito istituzionale dell’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tt. Simone Rivano</dc:creator>
    <meta:creation-date>2019-08-29T08:21:00Z</meta:creation-date>
    <dc:date>2019-11-05T07:18:00Z</dc:date>
    <meta:template xlink:href="Normal" xlink:type="simple"/>
    <meta:editing-cycles>10</meta:editing-cycles>
    <meta:editing-duration>PT1740S</meta:editing-duration>
    <meta:document-statistic meta:page-count="1" meta:paragraph-count="6" meta:word-count="463" meta:character-count="3100" meta:row-count="22" meta:non-whitespace-character-count="2643"/>
  </office:meta>
</office:document-meta>
</file>